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top="0cm" fo:margin-bottom="0cm" style:contextual-spacing="false" fo:line-height="100%"/>
    </style:style>
    <style:style style:name="P2" style:family="paragraph" style:parent-style-name="Обычный">
      <style:paragraph-properties fo:margin-top="0cm" fo:margin-bottom="0.265cm" style:contextual-spacing="false" fo:line-height="100%" fo:background-color="#ffffff">
        <style:background-image/>
      </style:paragraph-properties>
    </style:style>
    <style:style style:name="P3" style:family="paragraph" style:parent-style-name="Обычный">
      <style:paragraph-properties fo:margin-top="0cm" fo:margin-bottom="0.265cm" style:contextual-spacing="false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Обычный">
      <style:paragraph-properties fo:margin-top="0.529cm" fo:margin-bottom="0.529cm" style:contextual-spacing="false" fo:line-height="100%"/>
    </style:style>
    <style:style style:name="P5" style:family="paragraph" style:parent-style-name="Обычный" style:master-page-name="MP0">
      <style:paragraph-properties fo:margin-top="0cm" fo:margin-bottom="0cm" style:contextual-spacing="false" fo:line-height="100%" style:page-number="auto" fo:break-before="page"/>
    </style:style>
    <style:style style:name="T1" style:family="text">
      <style:text-properties fo:color="#333333" style:font-name="Arial" fo:font-size="10.5pt" fo:background-color="#ffffff" loext:char-shading-value="0" style:font-name-asian="Times New Roman" style:font-size-asian="10.5pt" style:font-name-complex="Arial" style:font-size-complex="10.5pt"/>
    </style:style>
    <style:style style:name="T2" style:family="text">
      <style:text-properties fo:color="#333333" style:font-name="Arial" fo:font-size="10.5pt" style:font-name-asian="Times New Roman" style:font-size-asian="10.5pt" style:font-name-complex="Arial" style:font-size-complex="10.5pt"/>
    </style:style>
    <style:style style:name="T3" style:family="text">
      <style:text-properties fo:color="#333333" style:font-name="Cambria Math" fo:font-size="10.5pt" style:font-name-asian="Times New Roman" style:font-size-asian="10.5pt" style:font-name-complex="Cambria Math" style:font-size-complex="10.5pt"/>
    </style:style>
    <style:style style:name="T4" style:family="text">
      <style:text-properties fo:color="#428bca" style:font-name="Arial" fo:font-size="10.5pt" style:font-name-asian="Times New Roman" style:font-size-asian="10.5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Специальное программное обеспечение «Справки БК» (версия 2.4) и информационные материалы по заполнению справок о доходах, расходах, об имуществе и обязательствах имущественного характера:</text:span></text:span></text:p>
      <text:p text:style-name="P2"><text:span text:style-name="Основной_20_шрифт_20_абзаца"><text:span text:style-name="T2">— </text:span></text:span><text:a xlink:type="simple" xlink:href="http://ag.volgograd.ru/about/korrup/files/2018/SAq9UJufATUptQDv3I0ocpTd1xZ6jM7N.doc" office:target-frame-name="_top" xlink:show="replace"><text:span text:style-name="Основной_20_шрифт_20_абзаца"><text:span text:style-name="T4">Описание специального программного обеспечения (в формате doc)</text:span></text:span></text:a></text:p>
      <text:p text:style-name="P2"><text:span text:style-name="Основной_20_шрифт_20_абзаца"><text:span text:style-name="T2">— </text:span></text:span><text:a xlink:type="simple" xlink:href="http://ag.volgograd.ru/about/korrup/files/2018/jD8v3Gt8AQl5KtPK3wm2rms0eghJIh7i.doc" office:target-frame-name="_top" xlink:show="replace"><text:span text:style-name="Основной_20_шрифт_20_абзаца"><text:span text:style-name="T4">Инструкция о порядке заполнения справок о доходах (в формате doc)</text:span></text:span></text:a></text:p>
      <text:p text:style-name="P2"><text:span text:style-name="Основной_20_шрифт_20_абзаца"><text:span text:style-name="T2">— </text:span></text:span><text:a xlink:type="simple" xlink:href="http://ag.volgograd.ru/about/korrup/files/2018/soFlh9AvsgxvI6YAy7ARLMJDGQbzvpbH.zip" office:target-frame-name="_top" xlink:show="replace"><text:span text:style-name="Основной_20_шрифт_20_абзаца"><text:span text:style-name="T4">СПО «Справки БК» (версия 2.4.1) от 06.03.2018</text:span></text:span></text:a></text:p>
      <text:p text:style-name="P2"><text:span text:style-name="Основной_20_шрифт_20_абзаца"><text:span text:style-name="T2">Специальное программное обеспечение «Справки БК», доступно для копирования на сайте Президента Российской Федерации → </text:span></text:span><text:a xlink:type="simple" xlink:href="http://kremlin.ru/" office:target-frame-name="_top" xlink:show="replace"><text:span text:style-name="Основной_20_шрифт_20_абзаца"><text:span text:style-name="T4">http://kremlin.ru/</text:span></text:span></text:a><text:span text:style-name="Основной_20_шрифт_20_абзаца"><text:span text:style-name="T2"> в разделе «Государство», →подраздел «Советы при Президенте», →вкладка «Дополнительно» </text:span></text:span><text:span text:style-name="Основной_20_шрифт_20_абзаца"><text:span text:style-name="T3">⇒</text:span></text:span><text:span text:style-name="Основной_20_шрифт_20_абзаца"><text:span text:style-name="T2">по адресу </text:span></text:span><text:a xlink:type="simple" xlink:href="http://state.kremlin.ru/council/12/additional" office:target-frame-name="_top" xlink:show="replace"><text:span text:style-name="Основной_20_шрифт_20_абзаца"><text:span text:style-name="T4">http://state.kremlin.ru/council/12/additional</text:span></text:span></text:a></text:p>
      <text:p text:style-name="P4"><text:a xlink:type="simple" xlink:href="http://ag.volgograd.ru/about/korrup/files/2018/hodat_ypravl_obsh_org.doc" office:target-frame-name="_top" xlink:show="replace"><text:span text:style-name="Основной_20_шрифт_20_абзаца"><text:span text:style-name="T4">Образец ходатайства о разрешении на участие в управлении некоммерческой организацией</text:span></text:span></text:a><text:span text:style-name="Основной_20_шрифт_20_абзаца"><text:span text:style-name="T2"><text:line-break/><text:line-break/></text:span></text:span><text:a xlink:type="simple" xlink:href="http://ag.volganet.ru/export/sites/ag/ggsvo/korrup/folder_3/downloads/uvedomlenie_o_inoyi_oplachivaemoi_rabote.doc" office:target-frame-name="_self" xlink:show="replace"><text:span text:style-name="Основной_20_шрифт_20_абзаца"><text:span text:style-name="T4">Уведомление о намерении выполнять иную оплачиваемую работу</text:span></text:span></text:a></text:p>
      <text:p text:style-name="P1"><text:a xlink:type="simple" xlink:href="http://ag.volgograd.ru/about/korrup/files/2018/uvedomlenie_podarki.doc" office:target-frame-name="_top" xlink:show="replace"><text:span text:style-name="Основной_20_шрифт_20_абзаца"><text:span text:style-name="T4">Уведомление о получении подарка в связи с должностным положением или исполнением служебных (должностных) обязанностей</text:span></text:span></text:a><text:span text:style-name="Основной_20_шрифт_20_абзаца"><text:span text:style-name="T2"><text:line-break/></text:span></text:span></text:p>
      <text:p text:style-name="P3"><text:a xlink:type="simple" xlink:href="http://ag.volgograd.ru/anticorruption/files/2015/08/о_dache_soglasiya.doc" office:target-frame-name="_top" xlink:show="replace"><text:span text:style-name="Основной_20_шрифт_20_абзаца"><text:span text:style-name="T4">Обращение о даче согласия на замещение должности (выполнение работы на условиях гражданско-правового договора) в коммерческой или некоммерческой организации</text:span></text:span></text:a></text:p>
      <text:p text:style-name="P1"><text:a xlink:type="simple" xlink:href="http://ag.volgograd.ru/anticorruption/files/2017/Zayavlenie_o_nevozm.doc" office:target-frame-name="_top" xlink:show="replace"><text:span text:style-name="Основной_20_шрифт_20_абзаца"><text:span text:style-name="T4">Заявление государственного гражданск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</text:span></text:span></text:a><text:span text:style-name="Основной_20_шрифт_20_абзаца"><text:span text:style-name="T2"><text:line-break/></text:span></text:span><text:span text:style-name="Основной_20_шрифт_20_абзаца"><text:span text:style-name="T1"> </text:span></text:span><text:span text:style-name="Основной_20_шрифт_20_абзаца"><text:span text:style-name="T2"><text:line-break/></text:span></text:span><text:a xlink:type="simple" xlink:href="http://ag.volganet.ru/export/sites/ag/folder_20/folder_3/downloads/obrashenie_o_fakte_korrypcii.doc" office:target-frame-name="_self" xlink:show="replace"><text:span text:style-name="Основной_20_шрифт_20_абзаца"><text:span text:style-name="T4">Обращение гражданина и представителя организации по фактам коррупционных проявлений</text:span></text:span></text:a><text:span text:style-name="Основной_20_шрифт_20_абзаца"><text:span text:style-name="T2"><text:line-break/></text:span></text:span></text:p>
      <text:p text:style-name="P2"><text:a xlink:type="simple" xlink:href="http://ag.volgograd.ru/about/korrup/files/ОБРАЗЕЦ%20заполн%D0%25" office:target-frame-name="_top" xlink:show="replace"><text:span text:style-name="Основной_20_шрифт_20_абзаца"><text:span text:style-name="T4">Образец заполнения справки о доходах для гражданина, претендующего на государственную должность или должность государственной гражданской службы</text:span></text:span></text:a></text:p>
      <text:p text:style-name="P2"><text:a xlink:type="simple" xlink:href="http://ag.volgograd.ru/about/korrup/files/ОБРАЗЕЦ%20заполн%D0%25" office:target-frame-name="_top" xlink:show="replace"><text:span text:style-name="Основной_20_шрифт_20_абзаца"><text:span text:style-name="T4">Образец заполнения справки о доходах, расходах, об имуществе и обязательствах имущественного характера</text:span></text:span></text:a><text:span text:style-name="Основной_20_шрифт_20_абзаца"><text:span text:style-name="T2"> </text:span></text:span></text:p>
      <text:p text:style-name="P1"><text:a xlink:type="simple" xlink:href="http://ag.volgograd.ru/anticorruption/files/2016/hodataystvo_nagrady.doc" office:target-frame-name="_top" xlink:show="replace"><text:span text:style-name="Основной_20_шрифт_20_абзаца"><text:span text:style-name="T4">Ходатайство государственного служащего о разрешении принять награду, почетное и специальное звание иностранного государства, международной организации, политической партии, другого общественного объединения или религиозного объединения</text:span></text:span></text:a><text:span text:style-name="Основной_20_шрифт_20_абзаца"><text:span text:style-name="T2"><text:line-break/></text:span></text:span><text:span text:style-name="Основной_20_шрифт_20_абзаца"><text:span text:style-name="T1"> </text:span></text:span><text:span text:style-name="Основной_20_шрифт_20_абзаца"><text:span text:style-name="T2"><text:line-break/></text:span></text:span><text:a xlink:type="simple" xlink:href="http://ag.volgograd.ru/anticorruption/files/2016/uvedomlenie_nagrady.doc" office:target-frame-name="_top" xlink:show="replace"><text:span text:style-name="Основной_20_шрифт_20_абзаца"><text:span text:style-name="T4">Уведомление государственного служащего об отказе в получении награды, почетного и специального звания иностранного государства, международной организации, политической партии, другого общественного объединения или религиозного объединения</text:span></text:span></text:a><text:span text:style-name="Основной_20_шрифт_20_абзаца"><text:span text:style-name="T2"><text:line-break/><text:line-break/></text:span></text:span><text:a xlink:type="simple" xlink:href="http://ag.volgograd.ru/anticorruption/files/2017/forma_is.doc" office:target-frame-name="_top" xlink:show="replace"><text:span text:style-name="Основной_20_шрифт_20_абзаца"><text:span text:style-name="T4">Форма представления сведений об адресах сайтов и (или) страниц сайтов в информационно-телекоммуникационной сети "Интернет", на которых государственным гражданским служащим или муниципальным служащим, гражданином Российской Федерации, претендующим на замещение должности государственной гражданской службы  Российской Федерации или муниципальной службы, размещались  общедоступная информация, а также данные, позволяющие его идентифицировать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1</meta:initial-creator>
    <meta:creation-date>2019-04-22T07:49:00Z</meta:creation-date>
    <dc:date>2019-04-23T12:40:32.408000000</dc:date>
    <meta:editing-cycles>3</meta:editing-cycles>
    <meta:editing-duration>P0D</meta:editing-duration>
    <meta:document-statistic meta:table-count="0" meta:image-count="0" meta:object-count="0" meta:page-count="1" meta:paragraph-count="12" meta:word-count="277" meta:character-count="2541" meta:non-whitespace-character-count="2262"/>
    <meta:template xlink:type="simple" xlink:actuate="onRequest" xlink:title="" xlink:href="file:///C:/Users/VavilovaSI/Downloads/3-формы-документов%20(1).odt/Normal"/>
  </office:meta>
</office:document-meta>
</file>